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54cm" fo:margin-left="-0.254cm" table:align="left" style:writing-mode="lr-tb"/>
    </style:style>
    <style:style style:name="Tabella3.A" style:family="table-column">
      <style:table-column-properties style:column-width="2.903cm"/>
    </style:style>
    <style:style style:name="Tabella3.C" style:family="table-column">
      <style:table-column-properties style:column-width="2.861cm"/>
    </style:style>
    <style:style style:name="Tabella3.E" style:family="table-column">
      <style:table-column-properties style:column-width="2.838cm"/>
    </style:style>
    <style:style style:name="Tabella3.F" style:family="table-column">
      <style:table-column-properties style:column-width="2.887cm"/>
    </style:style>
    <style:style style:name="Tabella3.1" style:family="table-row">
      <style:table-row-properties style:min-row-height="1.14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03cm" fo:keep-together="auto"/>
    </style:style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4ae27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654d" officeooo:paragraph-rsid="004ae272" fo:background-color="#ffff00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9a66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587581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3c8487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officeooo:rsid="00240034" officeooo:paragraph-rsid="0029b391" style:font-size-asian="11pt" style:font-size-complex="11pt"/>
    </style:style>
    <style:style style:name="P8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8pt" fo:font-weight="bold" style:font-size-asian="18pt" style:font-weight-asian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47b1ae" officeooo:paragraph-rsid="0047b1ae" style:font-size-asian="13pt" style:font-weight-asian="bold" style:font-size-complex="13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2pt" officeooo:paragraph-rsid="004ae27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4a3017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538396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Times New Roman" fo:font-size="11pt" officeooo:paragraph-rsid="003c848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b122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6a0d4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d047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193f1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4c6b7e" officeooo:paragraph-rsid="00575b28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377862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5de5b3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9b6d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b122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4ae272" style:font-size-asian="12pt"/>
    </style:style>
    <style:style style:name="P30" style:family="paragraph" style:parent-style-name="Standard">
      <style:paragraph-properties style:snap-to-layout-grid="false"/>
      <style:text-properties fo:font-size="12pt" fo:font-weight="bold" officeooo:rsid="00223d9a" officeooo:paragraph-rsid="005f095b" style:font-size-asian="12pt" style:font-weight-asian="bold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position="0% 100%" style:font-name="Times New Roman" fo:font-size="11pt" fo:letter-spacing="normal" fo:font-style="normal" fo:font-weight="normal" officeooo:rsid="00377862" officeooo:paragraph-rsid="005f095b" style:font-size-asian="11pt" style:font-weight-asian="normal" style:font-size-complex="11pt" style:font-weight-complex="normal"/>
    </style:style>
    <style:style style:name="P3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paragraph-rsid="0039a669" style:font-size-asian="11pt" style:font-weight-asian="bold" style:font-size-complex="11pt"/>
    </style:style>
    <style:style style:name="P3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39a669" style:font-size-asian="11pt" style:font-weight-asian="bold" style:font-size-complex="11pt" style:font-weight-complex="bold"/>
    </style:style>
    <style:style style:name="P3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538396" fo:background-color="#ffff00" style:font-size-asian="11pt" style:font-weight-asian="bold" style:font-size-complex="11pt" style:font-weight-complex="bold"/>
    </style:style>
    <style:style style:name="P3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3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3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9a669" style:font-size-asian="11pt" style:font-size-complex="11pt"/>
    </style:style>
    <style:style style:name="P40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41" style:family="paragraph" style:parent-style-name="Standard">
      <style:text-properties fo:font-size="11pt" officeooo:rsid="001fb012" officeooo:paragraph-rsid="005f095b" style:font-size-asian="11pt" style:font-size-complex="11pt"/>
    </style:style>
    <style:style style:name="P42" style:family="paragraph" style:parent-style-name="Standard">
      <style:text-properties fo:font-size="11pt" officeooo:paragraph-rsid="005f095b" style:font-size-asian="11pt" style:font-size-complex="11pt"/>
    </style:style>
    <style:style style:name="P43" style:family="paragraph" style:parent-style-name="Standard">
      <style:text-properties fo:font-size="11pt" officeooo:rsid="001cf879" officeooo:paragraph-rsid="006193f1" style:font-size-asian="11pt" style:font-size-complex="11pt"/>
    </style:style>
    <style:style style:name="P44" style:family="paragraph" style:parent-style-name="Standard">
      <style:text-properties fo:font-size="11pt" officeooo:paragraph-rsid="006193f1" style:font-size-asian="11pt" style:font-size-complex="11pt"/>
    </style:style>
    <style:style style:name="P45" style:family="paragraph" style:parent-style-name="Standard">
      <style:text-properties fo:font-size="11pt" officeooo:rsid="0062ad61" officeooo:paragraph-rsid="0062ad61" style:font-size-asian="11pt" style:font-size-complex="11pt"/>
    </style:style>
    <style:style style:name="P46" style:family="paragraph" style:parent-style-name="Standard">
      <style:paragraph-properties style:snap-to-layout-grid="false"/>
      <style:text-properties fo:font-size="11pt" fo:font-weight="normal" officeooo:rsid="002cd385" officeooo:paragraph-rsid="005f095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1pt" fo:font-weight="normal" officeooo:rsid="001cf879" officeooo:paragraph-rsid="006193f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1pt" fo:font-weight="normal" officeooo:rsid="0062ad61" officeooo:paragraph-rsid="0062ad6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style:snap-to-layout-grid="false"/>
      <style:text-properties fo:font-size="11pt" fo:font-weight="normal" officeooo:rsid="0062ad61" officeooo:paragraph-rsid="0062ad61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style:snap-to-layout-grid="false"/>
      <style:text-properties fo:font-size="11pt" fo:font-weight="bold" officeooo:rsid="001fb012" officeooo:paragraph-rsid="006193f1" style:font-size-asian="11pt" style:font-weight-asian="bold" style:font-size-complex="11pt"/>
    </style:style>
    <style:style style:name="P51" style:family="paragraph" style:parent-style-name="Standard">
      <style:paragraph-properties style:snap-to-layout-grid="false"/>
      <style:text-properties fo:font-size="11pt" fo:font-weight="bold" officeooo:rsid="00223d9a" officeooo:paragraph-rsid="006193f1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/>
      <style:text-properties fo:font-size="12pt" fo:font-weight="normal" officeooo:paragraph-rsid="006193f1" style:font-size-asian="12pt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 fo:font-weight="normal" officeooo:rsid="0062ad61" officeooo:paragraph-rsid="0062ad61" style:font-size-asian="12pt" style:font-weight-asian="normal" style:font-weight-complex="normal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fo:font-weight="bold" officeooo:paragraph-rsid="00587581" style:font-size-asian="11pt" style:font-weight-asian="bold" style:font-size-complex="11pt"/>
    </style:style>
    <style:style style:name="P55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56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4e0cab" fo:background-color="transparent" style:font-size-asian="11pt" style:font-weight-asian="bold" style:font-size-complex="11pt" style:font-weight-complex="bold"/>
    </style:style>
    <style:style style:name="P57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rsid="0032e4f5" officeooo:paragraph-rsid="004e0cab" fo:background-color="transparent" style:font-size-asian="11pt" style:font-weight-asian="bold" style:font-size-complex="11pt" style:font-weight-complex="bold"/>
    </style:style>
    <style:style style:name="P58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rsid="0039976f" officeooo:paragraph-rsid="005d4616" fo:background-color="transparent" style:font-size-asian="11pt" style:font-weight-asian="bold" style:font-size-complex="11pt" style:font-weight-complex="bold"/>
    </style:style>
    <style:style style:name="P59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fo:font-size="11pt" officeooo:paragraph-rsid="005d4616" style:font-size-asian="11pt" style:font-size-complex="11pt"/>
    </style:style>
    <style:style style:name="P60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P61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0b1e7" officeooo:paragraph-rsid="0040b1e7" style:font-size-asian="12pt" style:font-weight-asian="bold" style:font-size-complex="12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d047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fb8f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73539"/>
    </style:style>
    <style:style style:name="T10" style:family="text">
      <style:text-properties style:text-underline-style="solid" style:text-underline-width="auto" style:text-underline-color="font-color" officeooo:rsid="001876e4"/>
    </style:style>
    <style:style style:name="T11" style:family="text">
      <style:text-properties style:text-underline-style="solid" style:text-underline-width="auto" style:text-underline-color="font-color" officeooo:rsid="004c6b7e"/>
    </style:style>
    <style:style style:name="T12" style:family="text">
      <style:text-properties style:text-underline-style="solid" style:text-underline-width="auto" style:text-underline-color="font-color" officeooo:rsid="0062454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7862" style:font-weight-asian="bold" style:font-weight-complex="bold"/>
    </style:style>
    <style:style style:name="T16" style:family="text">
      <style:text-properties fo:font-weight="bold" officeooo:rsid="00385191" style:font-weight-asian="bold" style:font-weight-complex="bold"/>
    </style:style>
    <style:style style:name="T17" style:family="text">
      <style:text-properties fo:font-weight="bold" officeooo:rsid="004d0470" style:font-weight-asian="bold" style:font-weight-complex="bold"/>
    </style:style>
    <style:style style:name="T18" style:family="text">
      <style:text-properties fo:font-weight="bold" officeooo:rsid="004fb8f3" style:font-weight-asian="bold" style:font-weight-complex="bold"/>
    </style:style>
    <style:style style:name="T19" style:family="text">
      <style:text-properties fo:font-weight="bold" officeooo:rsid="00538396" style:font-weight-asian="bold" style:font-weight-complex="bold"/>
    </style:style>
    <style:style style:name="T20" style:family="text">
      <style:text-properties fo:font-weight="bold" officeooo:rsid="004ae272" style:font-weight-asian="bold" style:font-weight-complex="bold"/>
    </style:style>
    <style:style style:name="T21" style:family="text">
      <style:text-properties fo:font-weight="bold" officeooo:rsid="00587581" style:font-weight-asian="bold" style:font-weight-complex="bold"/>
    </style:style>
    <style:style style:name="T22" style:family="text">
      <style:text-properties fo:font-weight="bold" officeooo:rsid="0029b391" style:font-weight-asian="bold"/>
    </style:style>
    <style:style style:name="T23" style:family="text">
      <style:text-properties officeooo:rsid="0029b6d3"/>
    </style:style>
    <style:style style:name="T24" style:family="text">
      <style:text-properties officeooo:rsid="00373539"/>
    </style:style>
    <style:style style:name="T25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2efe1d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15654d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fo:font-weight="normal" officeooo:rsid="004ae272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fo:font-weight="normal" officeooo:rsid="001876e4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fo:font-weight="normal" officeooo:rsid="002efe1d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Times New Roman" fo:font-size="11pt" fo:letter-spacing="normal" fo:font-style="normal" fo:font-weight="normal" officeooo:rsid="0039976f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2efe1d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4d0470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30170d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30530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51f070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56a0d4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style:text-position="0% 100%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style:text-position="0% 100%" fo:letter-spacing="normal" fo:font-style="normal" fo:font-weight="normal" officeooo:rsid="0040c992" style:font-weight-asian="normal" style:font-weight-complex="normal"/>
    </style:style>
    <style:style style:name="T40" style:family="text">
      <style:text-properties fo:font-variant="normal" fo:text-transform="none" fo:color="#000000" style:text-position="0% 100%" fo:letter-spacing="normal" fo:font-style="normal" fo:font-weight="normal" officeooo:rsid="00428358" style:font-weight-asian="normal" style:font-weight-complex="normal"/>
    </style:style>
    <style:style style:name="T41" style:family="text">
      <style:text-properties fo:font-variant="normal" fo:text-transform="none" fo:color="#000000" style:text-position="0% 100%" fo:letter-spacing="normal" fo:font-style="normal" fo:font-weight="normal" officeooo:rsid="005de5b3" style:font-weight-asian="normal" style:font-weight-complex="normal"/>
    </style:style>
    <style:style style:name="T42" style:family="text">
      <style:text-properties fo:font-variant="normal" fo:text-transform="none" fo:color="#000000" fo:font-size="11pt" fo:letter-spacing="normal" fo:font-style="normal" fo:font-weight="bold" officeooo:rsid="001876e4" fo:background-color="transparent" loext:char-shading-value="0" style:font-size-asian="11pt" style:font-weight-asian="bold" style:font-size-complex="11pt"/>
    </style:style>
    <style:style style:name="T43" style:family="text">
      <style:text-properties fo:font-variant="normal" fo:text-transform="none" fo:color="#000000" fo:font-size="11pt" fo:letter-spacing="normal" fo:font-style="normal" fo:font-weight="bold" officeooo:rsid="002efe1d" fo:background-color="transparent" loext:char-shading-value="0" style:font-size-asian="11pt" style:font-weight-asian="bold" style:font-size-complex="11pt"/>
    </style:style>
    <style:style style:name="T44" style:family="text">
      <style:text-properties fo:font-variant="normal" fo:text-transform="none" fo:color="#000000" fo:font-size="11pt" fo:letter-spacing="normal" fo:font-style="normal" fo:font-weight="bold" officeooo:rsid="0039976f" fo:background-color="transparent" loext:char-shading-value="0" style:font-size-asian="11pt" style:font-weight-asian="bold" style:font-size-complex="11pt"/>
    </style:style>
    <style:style style:name="T45" style:family="text">
      <style:text-properties fo:font-variant="normal" fo:text-transform="none" fo:color="#000000" fo:font-size="11pt" fo:letter-spacing="normal" fo:font-style="normal" fo:font-weight="bold" officeooo:rsid="005de5b3" fo:background-color="transparent" loext:char-shading-value="0" style:font-size-asian="11pt" style:font-weight-asian="bold" style:font-size-complex="11pt"/>
    </style:style>
    <style:style style:name="T46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7" style:family="text">
      <style:text-properties fo:font-variant="normal" fo:text-transform="none" fo:letter-spacing="normal" fo:font-style="normal" officeooo:rsid="002efe1d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letter-spacing="normal" fo:font-style="normal" officeooo:rsid="0030530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letter-spacing="normal" fo:font-style="normal" officeooo:rsid="0039976f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letter-spacing="normal" fo:font-style="normal" officeooo:rsid="004d0470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letter-spacing="normal" fo:font-style="normal" officeooo:rsid="00575b28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letter-spacing="normal" fo:font-style="normal" officeooo:rsid="00587581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letter-spacing="normal" fo:font-style="normal" officeooo:rsid="005de5b3" fo:background-color="transparent" loext:char-shading-value="0" style:font-weight-asian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bold" officeooo:rsid="0015654d" style:font-weight-asian="bold" style:font-weight-complex="bold"/>
    </style:style>
    <style:style style:name="T57" style:family="text">
      <style:text-properties style:text-underline-style="none" fo:font-weight="bold" officeooo:rsid="004a3017" style:font-weight-asian="bold" style:font-weight-complex="bold"/>
    </style:style>
    <style:style style:name="T58" style:family="text">
      <style:text-properties style:text-underline-style="none" fo:font-weight="bold" officeooo:rsid="0029b391" style:font-weight-asian="bold" style:font-weight-complex="bold"/>
    </style:style>
    <style:style style:name="T59" style:family="text">
      <style:text-properties officeooo:rsid="002b1220"/>
    </style:style>
    <style:style style:name="T60" style:family="text">
      <style:text-properties officeooo:rsid="00377862"/>
    </style:style>
    <style:style style:name="T61" style:family="text">
      <style:text-properties officeooo:rsid="00428358"/>
    </style:style>
    <style:style style:name="T62" style:family="text">
      <style:text-properties officeooo:rsid="004ae272"/>
    </style:style>
    <style:style style:name="T63" style:family="text">
      <style:text-properties fo:font-weight="normal" officeooo:rsid="004fb8f3" style:font-weight-asian="normal" style:font-weight-complex="normal"/>
    </style:style>
    <style:style style:name="T64" style:family="text">
      <style:text-properties officeooo:rsid="004d0470"/>
    </style:style>
    <style:style style:name="T65" style:family="text">
      <style:text-properties officeooo:rsid="004e0cab"/>
    </style:style>
    <style:style style:name="T66" style:family="text">
      <style:text-properties style:font-name="Times New Roman" fo:font-weight="bold" officeooo:rsid="00587581" fo:background-color="transparent" loext:char-shading-value="0" style:font-weight-asian="bold" style:font-weight-complex="bold"/>
    </style:style>
    <style:style style:name="T67" style:family="text">
      <style:text-properties style:font-name="Times New Roman" fo:font-weight="bold" officeooo:rsid="00377862" fo:background-color="transparent" loext:char-shading-value="0" style:font-weight-asian="bold" style:font-weight-complex="bold"/>
    </style:style>
    <style:style style:name="T68" style:family="text">
      <style:text-properties style:font-name="Times New Roman" fo:font-weight="bold" officeooo:rsid="0039976f" fo:background-color="transparent" loext:char-shading-value="0" style:font-weight-asian="bold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bold" officeooo:rsid="0039976f" fo:background-color="transparent" loext:char-shading-value="0" style:font-weight-asian="bold" style:font-weight-complex="bold"/>
    </style:style>
    <style:style style:name="T70" style:family="text">
      <style:text-properties style:font-name="Times New Roman" fo:font-size="11pt" style:font-size-asian="11pt" style:font-size-complex="11pt"/>
    </style:style>
    <style:style style:name="T71" style:family="text">
      <style:text-properties style:font-name="Times New Roman" fo:font-size="11pt" officeooo:rsid="0043654f" style:font-size-asian="11pt" style:font-size-complex="11pt"/>
    </style:style>
    <style:style style:name="T72" style:family="text">
      <style:text-properties style:font-name="Times New Roman" fo:font-size="11pt" officeooo:rsid="000b87fb" style:font-size-asian="11pt" style:font-size-complex="11pt"/>
    </style:style>
    <style:style style:name="T73" style:family="text">
      <style:text-properties officeooo:rsid="000ec7d3"/>
    </style:style>
    <style:style style:name="T74" style:family="text">
      <style:text-properties officeooo:rsid="004fb8f3"/>
    </style:style>
    <style:style style:name="T75" style:family="text">
      <style:text-properties officeooo:rsid="0051f070"/>
    </style:style>
    <style:style style:name="T76" style:family="text">
      <style:text-properties officeooo:rsid="00538396"/>
    </style:style>
    <style:style style:name="T77" style:family="text">
      <style:text-properties officeooo:rsid="00587581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officeooo:rsid="001cf879" style:font-size-asian="12pt"/>
    </style:style>
    <style:style style:name="T80" style:family="text">
      <style:text-properties fo:font-size="12pt" officeooo:rsid="002cd385" style:font-size-asian="12pt"/>
    </style:style>
    <style:style style:name="T81" style:family="text">
      <style:text-properties fo:font-size="12pt" officeooo:rsid="0033019f" style:font-size-asian="12pt"/>
    </style:style>
    <style:style style:name="T82" style:family="text">
      <style:text-properties fo:font-size="12pt" officeooo:rsid="0024b0c1" style:font-size-asian="12pt"/>
    </style:style>
    <style:style style:name="T83" style:family="text">
      <style:text-properties fo:font-size="12pt" officeooo:rsid="006193f1" style:font-size-asian="12pt"/>
    </style:style>
    <style:style style:name="T84" style:family="text">
      <style:text-properties fo:font-size="12pt" officeooo:rsid="0062ad61" style:font-size-asian="12pt"/>
    </style:style>
    <style:style style:name="T85" style:family="text">
      <style:text-properties officeooo:rsid="0024b0c1"/>
    </style:style>
    <style:style style:name="T86" style:family="text">
      <style:text-properties officeooo:rsid="0033019f"/>
    </style:style>
    <style:style style:name="T87" style:family="text">
      <style:text-properties officeooo:rsid="006193f1"/>
    </style:style>
    <style:style style:name="T88" style:family="text">
      <style:text-properties officeooo:rsid="0062ad61"/>
    </style:style>
    <style:style style:name="T89" style:family="text">
      <style:text-properties officeooo:rsid="001cf8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2"><text:span text:style-name="Strong_20_Emphasis"><text:span text:style-name="T42">CONTRIBUTO </text:span></text:span><text:span text:style-name="Strong_20_Emphasis"><text:span text:style-name="T43">ECONOMICO PER LA FRUIZIONE DEI SERVIZI PRIMA INFANZIA: <text:tab/></text:span></text:span><text:span text:style-name="Strong_20_Emphasis"><text:span text:style-name="T44">ASILO </text:span></text:span><text:span text:style-name="Strong_20_Emphasis"><text:span text:style-name="T43">NIDO/MICRONIDO, SPAZI</text:span></text:span><text:span text:style-name="Strong_20_Emphasis"><text:span text:style-name="T45">O</text:span></text:span><text:span text:style-name="Strong_20_Emphasis"><text:span text:style-name="T43"> GIOCO PER BAMBINI, CENTRI PER BAMBINI E FAMIGLIE.</text:span></text:span></text:p>
      <text:p text:style-name="P2"><text:span text:style-name="Strong_20_Emphasis"><text:span text:style-name="T25">Anno scolastico 202</text:span></text:span><text:span text:style-name="Strong_20_Emphasis"><text:span text:style-name="T26">1</text:span></text:span><text:span text:style-name="Strong_20_Emphasis"><text:span text:style-name="T25">/202</text:span></text:span><text:span text:style-name="Strong_20_Emphasis"><text:span text:style-name="T26">2</text:span></text:span></text:p>
      <text:p text:style-name="P3"><text:span text:style-name="Strong_20_Emphasis"><text:span text:style-name="T27"/></text:span></text:p>
      <text:p text:style-name="P16"><text:s text:c="4"/><text:span text:style-name="T60">Il </text:span>/la sottoscritt<text:span text:style-name="T23">o/a</text:span> ________________________________________________________________________________ </text:p>
      <text:p text:style-name="P16">(LA DOMANDA DEVE ESSERE PRESENTATA DAL GENITORE INTESTATARIO DEL CODICE IBAN) </text:p>
      <text:p text:style-name="P26">CHIEDE</text:p>
      <text:p text:style-name="P29"><text:span text:style-name="Strong_20_Emphasis"><text:span text:style-name="T28">la concessione del </text:span></text:span><text:span text:style-name="Strong_20_Emphasis"><text:span text:style-name="T29">contributo </text:span></text:span><text:span text:style-name="Strong_20_Emphasis"><text:span text:style-name="T30">economico per la fruizione dei servizi prima infanzi</text:span></text:span><text:span text:style-name="Strong_20_Emphasis"><text:span text:style-name="T28">a, </text:span></text:span><text:span text:style-name="Strong_20_Emphasis"><text:span text:style-name="T31">asilo </text:span></text:span><text:span text:style-name="Strong_20_Emphasis"><text:span text:style-name="T30">nido/micronido, spazi gioco per bambini, centri per bambini e famiglie</text:span></text:span><text:span text:style-name="Strong_20_Emphasis"><text:span text:style-name="T28"> erogati da </text:span></text:span><text:span text:style-name="Strong_20_Emphasis"><text:span text:style-name="T30">strutture private iscritte all'albo regionale degli enti assistenziali di cui alla L.R. n.22/1986.</text:span></text:span></text:p>
      <text:p text:style-name="P17">A tal fine, sotto la propria responsabilità, ai sensi de<text:span text:style-name="T60">gli artt. 46 e 47 del </text:span>D.P.R. n. 445/2000, <text:span text:style-name="T60">consapevole delle responsabilità e sanzioni penali cui può andare incontro in caso di dichiarazioni mendaci e formazione o uso di atti falsi ex art. 76 del richiamato D.P.R.</text:span></text:p>
      <text:p text:style-name="P27">DICHIARA </text:p>
      <text:p text:style-name="P18"><text:span text:style-name="T18">1.</text:span><text:span text:style-name="T63"> </text:span><text:span text:style-name="T60">d</text:span>i essere nato/_____________________________il_____________________________________ <text:span text:style-name="T1">C.F_________________________________d</text:span>i essere residente in_ _________________________via_____________________________n________________________ </text:p>
      <text:p text:style-name="P22"><text:span text:style-name="T18">2</text:span><text:span text:style-name="T74">.</text:span>che il/la <text:span text:style-name="T59">proprio/a</text:span> <text:span text:style-name="T59">f</text:span>iglio/a ____________________________ nato/a____________________il_________________________ , <text:span text:style-name="T62">(</text:span><text:span text:style-name="T20">N.B</text:span><text:span text:style-name="T62">. il minore non deve avere un'età superiore a 36 mesi alla data del 31.12.2021), per l'</text:span><text:span text:style-name="T9">A.S. 202</text:span><text:span text:style-name="T11">1</text:span><text:span text:style-name="T9">/202</text:span><text:span text:style-name="T11">2</text:span><text:span text:style-name="T24">, è iscritto presso la struttura privata</text:span> <text:s/><text:span text:style-name="T1">_________________________________</text:span> <text:s text:c="4"/><text:span text:style-name="T75">con sede </text:span>________________________. </text:p>
      <text:p text:style-name="P19"><text:span text:style-name="T18">3. </text:span><text:span text:style-name="T74">che la predetta struttura è iscritta all’Albo regionale di cui alla legge n. 22/86, sezione minori, per la tipologia servizi per la prima infanzia (asili nido, micronido, spazio gioco per bambini, centri per bambini e famiglie)</text:span></text:p>
      <text:p text:style-name="P23"><text:span text:style-name="T8">4. </text:span><text:span text:style-name="T7">in alternativa</text:span><text:span text:style-name="T64">, </text:span><text:span text:style-name="T17">per le strutture </text:span><text:span text:style-name="T18">private </text:span><text:span text:style-name="T17">non ancora iscritte al predetto Albo Regionale</text:span><text:span text:style-name="T64">, che la predetta struttura</text:span> <text:span text:style-name="T64">h</text:span>a fatto richiesta di iscrizione al summenzionato Albo <text:span text:style-name="T51">presso il competente Dipartimento del</text:span><text:span text:style-name="T48">la regione </text:span><text:span text:style-name="T51">Sicilia.</text:span></text:p>
      <text:p text:style-name="P23"><text:span text:style-name="T64">In <text:s/>tale ultima ipotesi, alla presente istanza dovrà essere allegata </text:span><text:span text:style-name="T32">l’autocertificazione, </text:span><text:span text:style-name="T33">ai sensi del</text:span><text:span text:style-name="T36">l'art.47 del</text:span><text:span text:style-name="T33"> D.P.R. n.445/2000, </text:span><text:span text:style-name="T32">del rappresentante legale dell</text:span><text:span text:style-name="T34">a medesima </text:span><text:span text:style-name="T33">struttura</text:span><text:span text:style-name="T34"> </text:span><text:span text:style-name="T32">con la quale </text:span><text:span text:style-name="T34">quest'ultimo dichiar</text:span><text:span text:style-name="T37">a</text:span><text:span text:style-name="T34"> sia il possesso </text:span><text:span text:style-name="T32">dei requisiti strutturali ed organizzativi </text:span><text:span text:style-name="T34">previsti per i servizi di prima inf</text:span><text:span text:style-name="T33">an</text:span><text:span text:style-name="T34">zia dal decreto del </text:span><text:soft-page-break/><text:span text:style-name="T34">presidente della regione Sicilia </text:span><text:span text:style-name="T35">del </text:span><text:span text:style-name="T47">16 maggio 2013 </text:span><text:span text:style-name="T48">sia l'avvenuta richiesta </text:span><text:span text:style-name="T51">d'iscrizione al </text:span><text:span text:style-name="T49">citato </text:span><text:span text:style-name="T48">albo regionale </text:span><text:span text:style-name="T53">ex lege n.22/1986</text:span><text:span text:style-name="T48">. </text:span></text:p>
      <text:p text:style-name="P23"><text:span text:style-name="T48">In tale </text:span><text:span text:style-name="T50">caso, </text:span><text:span text:style-name="T52">si da atto che</text:span><text:span text:style-name="T48"> l'erogazione del contributo è comunque condizi</text:span><text:span text:style-name="T49">o</text:span><text:span text:style-name="T48">n</text:span><text:span text:style-name="T49">a</text:span><text:span text:style-name="T48">ta all'avvenuta iscrizione al </text:span><text:span text:style-name="T49">suddetto</text:span><text:span text:style-name="T48"> albo.</text:span></text:p>
      <text:p text:style-name="P24"><text:span text:style-name="T21">5.</text:span><text:span text:style-name="T77"> </text:span>che il valore ISEE per l'anno 202<text:span text:style-name="T87">2</text:span> è pari a €________________________ ;</text:p>
      <text:p text:style-name="P25"><text:span text:style-name="T21">6</text:span><text:span text:style-name="T19">. </text:span>di non aver <text:span text:style-name="T61">beneficiato per le medesime mensilità oggetto di richiesta di contributo di bonus asilo nido, di altri rimborsi/contributi e detrazioni fiscali o, comunque, di presentare istanza </text:span><text:span text:style-name="T39">di contributo </text:span><text:span text:style-name="T41">ESCLUSIVAMENTE</text:span><text:span text:style-name="T39"> per l'importo che non sia già coperto dal </text:span><text:span text:style-name="T40">bonus asilo nido, d</text:span><text:span text:style-name="T39">a </text:span><text:span text:style-name="T40">altri rimborsi/contributi e detrazioni fiscali</text:span><text:span text:style-name="T38">.</text:span></text:p>
      <text:p text:style-name="P31"><text:s text:c="4"/></text:p>
      <table:table table:name="Tabella3" table:style-name="Tabella3">
        <table:table-column table:style-name="Tabella3.A" table:number-columns-repeated="2"/>
        <table:table-column table:style-name="Tabella3.C" table:number-columns-repeated="2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1"><text:span text:style-name="T89">S</text:span>ettembre <text:span text:style-name="T1">2021 €</text:span></text:p>
          </table:table-cell>
          <table:table-cell table:style-name="Tabella3.A1" office:value-type="string">
            <text:p text:style-name="P43">Ottobre <text:span text:style-name="T1">2021</text:span></text:p>
            <text:p text:style-name="P45">€</text:p>
          </table:table-cell>
          <table:table-cell table:style-name="Tabella3.A1" office:value-type="string">
            <text:p text:style-name="P43">Novembre<text:span text:style-name="T88">2021</text:span></text:p>
            <text:p text:style-name="P45">€</text:p>
          </table:table-cell>
          <table:table-cell table:style-name="Tabella3.A1" office:value-type="string">
            <text:p text:style-name="P43">Dicembre <text:span text:style-name="T1">2021</text:span></text:p>
            <text:p text:style-name="P45">€</text:p>
          </table:table-cell>
          <table:table-cell table:style-name="Tabella3.A1" office:value-type="string">
            <text:p text:style-name="P47">Gennaio <text:span text:style-name="T85">2022</text:span></text:p>
            <text:p text:style-name="P48">€</text:p>
          </table:table-cell>
          <table:table-cell table:style-name="Tabella3.F1" office:value-type="string">
            <text:p text:style-name="P52">Febbraio <text:span text:style-name="T85">2022</text:span></text:p>
            <text:p text:style-name="P53">€</text:p>
          </table:table-cell>
        </table:table-row>
        <table:table-row table:style-name="Tabella3.2">
          <table:table-cell table:style-name="Tabella3.A1" office:value-type="string">
            <text:p text:style-name="P42"><text:span text:style-name="T87">Marzo</text:span> <text:span text:style-name="T85">2022</text:span></text:p>
            <text:p text:style-name="P45">€</text:p>
          </table:table-cell>
          <table:table-cell table:style-name="Tabella3.A1" office:value-type="string">
            <text:p text:style-name="P44"><text:span text:style-name="T87">Aprile </text:span><text:s/><text:span text:style-name="T85">2022</text:span></text:p>
            <text:p text:style-name="P45">€</text:p>
          </table:table-cell>
          <table:table-cell table:style-name="Tabella3.A1" office:value-type="string">
            <text:p text:style-name="P42"><text:span text:style-name="T87">Maggio 2022</text:span></text:p>
            <text:p text:style-name="P45">€</text:p>
          </table:table-cell>
          <table:table-cell table:style-name="Tabella3.A1" office:value-type="string">
            <text:p text:style-name="P46"><text:span text:style-name="T87">Giugno</text:span> 202<text:span text:style-name="T86">2</text:span></text:p>
            <text:p text:style-name="P49">€</text:p>
          </table:table-cell>
          <table:table-cell table:style-name="Tabella3.A1" office:value-type="string">
            <text:p text:style-name="P50">Tot. rimborso</text:p>
            <text:p text:style-name="P51">€</text:p>
          </table:table-cell>
          <table:table-cell table:style-name="Tabella3.F1" office:value-type="string">
            <text:p text:style-name="P30"/>
          </table:table-cell>
        </table:table-row>
      </table:table>
      <text:p text:style-name="P31"><text:s text:c="4"/></text:p>
      <text:p text:style-name="P54"/>
      <text:p text:style-name="P5"><text:span text:style-name="T13">Tel. </text:span><text:span text:style-name="T22">n</text:span>.………………………………. …<text:span text:style-name="T54">. </text:span><text:span text:style-name="T58">Email ........................………..............................................</text:span></text:p>
      <text:p text:style-name="P6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><text:s text:c="6"/></text:p>
          </table:table-cell>
          <table:table-cell table:style-name="Tabella2.a1" office:value-type="string">
            <text:p text:style-name="P40"/>
          </table:table-cell>
        </table:table-row>
      </table:table>
      <text:p text:style-name="P7"><text:span text:style-name="T14">Cod IBAN</text:span> </text:p>
      <text:p text:style-name="P28"/>
      <text:p text:style-name="P15"><text:span text:style-name="T13">Allega alla presente</text:span>:</text:p>
      <text:list xml:id="list4639481222794027448" text:style-name="WW8Num3">
        <text:list-header>
          <text:p text:style-name="P56"><text:span text:style-name="T65">1. Attestazione </text:span><text:span text:style-name="T10">ISEE anno 202</text:span><text:span text:style-name="T12">2.</text:span></text:p>
          <text:p text:style-name="P56"><text:span text:style-name="T65">2. </text:span>Fotocopia del documento di riconoscimento de<text:span text:style-name="T73">ll'istante</text:span> in corso di validità.</text:p>
          <text:p text:style-name="P57"><text:span text:style-name="T77">3.</text:span> Documentazione che attesta la spesa sostenuta, per l'anno scolastico 2021/2022, per la frequenza <text:span text:style-name="T77">da parte del minore</text:span> delle predette strutture <text:span text:style-name="T77">(Ricevute di pagamento/ Fatture ect...)</text:span>.</text:p>
          <text:p text:style-name="P59"><text:span text:style-name="T66">4.</text:span><text:span text:style-name="T67"> </text:span><text:span text:style-name="T69">in relazione alle strutture non ancora iscritte alla data di presentazione della domanda di cui al presente avviso</text:span><text:span text:style-name="T68">,</text:span></text:p>
        </text:list-header>
        <text:list-item>
          <text:p text:style-name="P59"><text:span text:style-name="T67">Dichiarazione del </text:span><text:span text:style-name="T68">r</text:span><text:span text:style-name="T67">appresentante legale della </text:span><text:span text:style-name="T68">s</text:span><text:span text:style-name="T67">truttura </text:span><text:span text:style-name="T68">privata ai sensi dell'art. 47 del D.P.R. 445/2000, unitamente a copia del documento di riconoscimento dello stesso, che attesta: </text:span></text:p>
        </text:list-item>
      </text:list>
      <text:list xml:id="list3675780584834261155" text:style-name="L1">
        <text:list-item>
          <text:p text:style-name="P58">l'avvenuta presentazione dell'istanza d’iscrizione all’albo regionale ex lege n. 22/86 per la sezione minori, tipologia servizi per la prima infanzia;</text:p>
        </text:list-item>
        <text:list-item>
          <text:p text:style-name="P58">il possesso dei requisiti strutturali ed educativi di cui al decreto del Presidente della Regione Siciliana del 16.05.2013.</text:p>
        </text:list-item>
      </text:list>
      <text:p text:style-name="P34"/>
      <text:p text:style-name="P37"><text:soft-page-break/><text:span text:style-name="T13">Mascalucia</text:span> ………………………. <text:s text:c="20"/><text:span text:style-name="T14"><text:s text:c="15"/></text:span><text:span text:style-name="T15">F</text:span><text:span text:style-name="T16">irma</text:span><text:span text:style-name="T15"> </text:span>………………..…………………..</text:p>
      <text:p text:style-name="P37"/>
      <text:p text:style-name="P20"><text:span text:style-name="T76">Si</text:span> <text:span text:style-name="T76">a</text:span>utorizz<text:span text:style-name="T76">a</text:span> il trattamento de<text:span text:style-name="T76">i </text:span>dati personali <text:span text:style-name="T76">indicati </text:span>nella <text:span text:style-name="T76">presente istanza</text:span> ai sensi del <text:span text:style-name="T76">combinato disposto del</text:span>l’art. 13 del <text:span text:style-name="T76">D.lgs n.</text:span>196/2003 e dell’art. 13 del GDPR.</text:p>
      <text:p text:style-name="P21"><text:s text:c="3"/></text:p>
      <text:p text:style-name="P38"><text:span text:style-name="T13">Mascalucia</text:span> ………………………. <text:s text:c="20"/><text:span text:style-name="T14"><text:s text:c="15"/></text:span><text:span text:style-name="T15">F</text:span><text:span text:style-name="T16">irma</text:span><text:span text:style-name="T15"> </text:span>………………..…………………..</text:p>
      <text:p text:style-name="P38"/>
      <text:p text:style-name="P35"/>
      <text:p text:style-name="P39"><text:span text:style-name="T14">N.B</text:span>.</text:p>
      <text:p text:style-name="P33"><text:span text:style-name="T70">L’istanza </text:span><text:span text:style-name="T71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46">https://sportellotelematico.comunemascalucia.it/</text:span></text:a><text:span text:style-name="T70"> </text:span><text:span text:style-name="T71">oppure </text:span><text:span text:style-name="T70">alla seguente PEC: </text:span><text:span text:style-name="T72">ced@pec.comunemascalucia.it</text:span><text:span text:style-name="T70"> </text:span><text:span text:style-name="T72">o, in alternativa, presentata presso gli uffici Protocollo del Comune di Mascalucia P.zza L.Da Vinci.</text:span></text:p>
      <text:list xml:id="list8340467171936196162" text:style-name="L2">
        <text:list-header>
          <text:p text:style-name="P60"/>
          <text:p text:style-name="P61">NON SONO AMMESSE ALTRE FORME DI PRESENTAZIONE DELL'ISTANZA.</text:p>
        </text:list-header>
      </text:list>
      <text:p text:style-name="P4"><text:span text:style-name="T4">TERMINE </text:span><text:span text:style-name="T6">ULTIMO </text:span><text:span text:style-name="T4">PER PRESENTARE LE DOMANDE </text:span><text:span text:style-name="T54">: </text:span><text:span text:style-name="T57">24</text:span><text:span text:style-name="T55">/</text:span><text:span text:style-name="T56">0</text:span><text:span text:style-name="T57">6</text:span><text:span text:style-name="T55">/202</text:span><text:span text:style-name="T56">2</text:span><text:span text:style-name="T14"> .</text:span></text:p>
      <text:p text:style-name="P13"/>
      <text:p text:style-name="P1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indent="0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8pt" fo:font-weight="bold" style:font-size-asian="18pt" style:font-weight-asian="bold"/>
    </style:style>
    <style:style style:name="MP3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47b1ae" officeooo:paragraph-rsid="0047b1ae" style:font-size-asian="13pt" style:font-weight-asian="bold" style:font-size-complex="13pt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OMUNE DI MASCALUCIA</text:p>
        <text:p text:style-name="MP3"><text:s text:c="9"/>Città Metropolitana di Catania</text:p>
        <text:p text:style-name="MP4"><text:s text:c="7"/>Area Servizi Demografici e Affari Generali</text:p>
        <text:p text:style-name="MP5"/>
      </style:header>
      <style:footer>
        <text:p text:style-name="MP6"/>
        <text:p text:style-name="MP6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2-05-25T11:11:30.429000000</dc:date>
    <meta:print-date>2022-04-01T09:12:11.018000000</meta:print-date>
    <meta:editing-cycles>67</meta:editing-cycles>
    <meta:editing-duration>PT5H26M16S</meta:editing-duration>
    <meta:generator>LibreOffice/4.4.7.2$Windows_x86 LibreOffice_project/f3153a8b245191196a4b6b9abd1d0da16eead600</meta:generator>
    <meta:document-statistic meta:table-count="2" meta:image-count="0" meta:object-count="0" meta:page-count="3" meta:paragraph-count="64" meta:word-count="663" meta:character-count="5090" meta:non-whitespace-character-count="4359"/>
  </office:meta>
</office:document-meta>
</file>